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orphans="2" fo:widows="2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fo:font-size="11pt" style:font-size-asian="11pt" style:font-size-complex="11pt"/>
    </style:style>
    <style:style style:name="P5" style:family="paragraph" style:parent-style-name="Standard"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2" fo:widows="2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master-page-name="Standard">
      <style:paragraph-properties fo:text-align="start" style:justify-single-word="false" style:page-number="auto"/>
    </style:style>
    <style:style style:name="P16" style:family="paragraph" style:parent-style-name="Standard">
      <style:paragraph-properties fo:margin-left="9.991cm" fo:margin-right="0cm" fo:text-align="justify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P17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8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Title">
      <style:paragraph-properties fo:text-align="justify" style:justify-single-word="false"/>
    </style:style>
    <style:style style:name="P20" style:family="paragraph" style:parent-style-name="Title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P21" style:family="paragraph" style:parent-style-name="Title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Title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itle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itle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20pt" fo:font-weight="bold" style:font-size-asian="20pt" style:font-weight-asian="bold" style:font-size-complex="20pt"/>
    </style:style>
    <style:style style:name="T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style:font-name="Calibri" fo:font-size="11pt" fo:font-weight="bold" style:font-size-asian="11pt" style:font-weight-asian="bold" style:font-size-complex="11pt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Obec</text:span><text:span text:style-name="T2"> </text:span></text:p>
      <text:p text:style-name="P1"/>
      <text:p text:style-name="P1"/>
      <text:p text:style-name="P1"/>
      <text:p text:style-name="P1"><text:bookmark-start text:name="_GoBack"/><text:bookmark-end text:name="_GoBack"/><text:span text:style-name="T2">Ohlásenie reklamnej </text:span><text:span text:style-name="T8">stavby</text:span></text:p>
      <text:p text:style-name="P1"><text:span text:style-name="T9">na <text:s text:c="2"/>ktorej <text:s text:c="2"/>najväčšia <text:s text:c="2"/>informačná <text:s text:c="2"/>plocha <text:s text:c="2"/>je <text:s text:c="2"/></text:span><text:span text:style-name="T11">menšia <text:s text:c="2"/>ako <text:s text:c="2"/>3 <text:s text:c="2"/>m</text:span><text:span text:style-name="T16">²</text:span></text:p>
      <text:p text:style-name="P2"/>
      <text:p text:style-name="P3"><text:s text:c="118"/></text:p>
      <text:p text:style-name="P3"><text:tab/><text:tab/><text:tab/><text:tab/><text:tab/><text:tab/><text:tab/><text:tab/></text:p>
      <text:p text:style-name="P2"/>
      <text:p text:style-name="P7"><text:span text:style-name="T3">I. Stavebník</text:span><text:span text:style-name="T5">:</text:span></text:p>
      <text:p text:style-name="P4">Meno, priezvisko, resp. názov právnickej osoby: ...................................................................................... </text:p>
      <text:p text:style-name="P4">adresa bydliska / sídla právnickej osoby: ..................................................................................................</text:p>
      <text:p text:style-name="P9">č. tel./e-mail: ..............................................................................................................................................</text:p>
      <text:p text:style-name="P9"/>
      <text:p text:style-name="P19"><text:span text:style-name="T4">II. </text:span><text:span text:style-name="T12">Miesto stavby (adresa), druh a parcelné číslo pozemku</text:span><text:span text:style-name="T6">:</text:span></text:p>
      <text:p text:style-name="P4">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</text:p>
      <text:p text:style-name="P4"/>
      <text:p text:style-name="P19"><text:span text:style-name="T4">III. Druh a r</text:span><text:span text:style-name="T13">ozsah (názov) stavby</text:span><text:span text:style-name="T10">:</text:span></text:p>
      <text:p text:style-name="P4">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</text:p>
      <text:p text:style-name="P20">IV. Účel reklamnej <text:s/>stavby: </text:p>
      <text:p text:style-name="P4">....................................................................................................................................................................</text:p>
      <text:p text:style-name="P21">V. Jednoduchý technický popis <text:s/>uskutočnenia stavby:</text:p>
      <text:p text:style-name="P4">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</text:p>
      <text:p text:style-name="P19"><text:span text:style-name="T13">VI. Stavebné práce bude uskutočňovať</text:span><text:span text:style-name="T10">:</text:span></text:p>
      <text:p text:style-name="P22">*stavebná spoločnosť (názov) <text:s text:c="2"/></text:p>
      <text:p text:style-name="P19"><text:span text:style-name="T15"><text:s/>.................................................................................................................. <text:s text:c="14"/></text:span></text:p>
      <text:p text:style-name="P14"><text:span text:style-name="T10">*stavebník svojpomocne (</text:span><text:span text:style-name="T6">vyhlásenie kvalifikovanej osoby </text:span>/stav. technik min. 3 roky prax/<text:span text:style-name="T6">, že bude zabezpečovať vedenie uskutočňovania stavby., vrátene dokladu o vzdelaní)...........................................</text:span></text:p>
      <text:p text:style-name="P4">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</text:p>
      <text:p text:style-name="P4">vzdelanie.......................................................................dĺžka praxe...............................................</text:p>
      <text:p text:style-name="P4"><text:s text:c="96"/></text:p>
      <text:p text:style-name="P4">podpis kvalifikovanej osoby<text:tab/>.............................................................</text:p>
      <text:p text:style-name="P16"><text:s text:c="6"/></text:p>
      <text:p text:style-name="P19"><text:soft-page-break/><text:span text:style-name="T10">VII. Pri uskutočnení sa</text:span><text:span text:style-name="T15"> </text:span></text:p>
      <text:p text:style-name="P22">* nemajú použiť susedné nehnuteľnosti</text:p>
      <text:p text:style-name="P23">* majú použiť susedné nehnuteľnosti - vyjadrenie vlastníkov <text:s text:c="3"/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1"/><text:line-break/>podpis vlastníka (vlastníkov) susednej nehnuteľnosti...................................................</text:p>
      <text:p text:style-name="P11"/>
      <text:p text:style-name="P4"/>
      <text:p text:style-name="P4"/>
      <text:p text:style-name="P4">V ................................... dňa ..................</text:p>
      <text:p text:style-name="P7"><text:span text:style-name="T6"><text:s text:c="101"/>...............................................................</text:span></text:p>
      <text:p text:style-name="P7"><text:span text:style-name="T6"><text:s text:c="110"/>podpis stavebníka (stavebníkov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text:soft-page-break/>K ohláseniu reklamnej stavby stavebník pripojí <text:s/>v súlade s § 5 ods. 2 vyhlášky MŽP SR č. 453/2000 Z. z.</text:p>
      <text:p text:style-name="P13"/>
      <text:list xml:id="list33408772" text:style-name="WW8Num1">
        <text:list-item>
          <text:p text:style-name="P17">Doklad o vlastníctve, <text:s/>list vlastníctva - nie starší ako 3 mesiace. <text:s/>V prípade, že stavebník nemá vlastnícky vzťah k pozemku, resp. k stavbe je povinný doložiť doklad, ktorým preukáže iné právo k pozemku, resp. k stavbe <text:s/>zmluva o nájme </text:p>
        </text:list-item>
        <text:list-item>
          <text:p text:style-name="P17">Kópiu z katastrálnej mapy – nie staršiu ako 3 mesiace</text:p>
        </text:list-item>
        <text:list-item>
          <text:p text:style-name="P18"><text:span text:style-name="T9">Projektovú dokumentáciu v dvoch vyhotoveniach, ktorý obsahuje vyznačenie umiestnenia reklamnej stavby na pozemku, vrátane odstupov <text:s/>od hraníc so susednými pozemkami <text:s/>a od susedných stavieb <text:s/>a stavebné riešenie stavby –všetko podpísané kvalifikovanou osobou s príslušným odborným vzdelaním /</text:span> <text:span text:style-name="T18">stav. technik min. 3 roky prax,</text:span><text:span text:style-name="T9"> doklad o vzdelaní je potrebné doložiť/ </text:span></text:p>
        </text:list-item>
        <text:list-item>
          <text:p text:style-name="P17">2x jednoduchý technický opis <text:s/>uskutočnenia reklamnej stavby <text:s/>/podpísaný kvalifikovanou osobou/</text:p>
        </text:list-item>
        <text:list-item>
          <text:p text:style-name="P17">Rozhodnutia, stanoviská, vyjadrenia, súhlasy , posúdenia, alebo iné opatrenia dotknutých orgánov <text:s/>štátnej správy( napr. OÚ Trnava , odbor cestnej dopravy a pozemných komunikácií, Pamiatkový úrad Trnava/ ak sa stavba nachádza v pamiatkovej zóne a jej ochrannom pásme/, Architekt mesta, Správcovia inž. sietí .</text:p>
        </text:list-item>
        <text:list-item>
          <text:p text:style-name="P17">Vyjadrenie – súhlas vlastníkov susedných nehnuteľnosti , v prípade že tieto budú použité počas výstavby drobnej stavby - reklamnej stavby.</text:p>
        </text:list-item>
        <text:list-item>
          <text:p text:style-name="P17">Správny poplatok podľa položky 60a <text:s/>písm. d/ zákona č. 145/1995 Z.z. o správnych poplatkoch <text:s/>za </text:p>
        </text:list-item>
      </text:list>
      <text:p text:style-name="P8"/>
      <text:p text:style-name="P6"><text:span text:style-name="T14">Ohlásenie reklamnej stavby</text:span><text:span text:style-name="T9">, na <text:s/>ktorej <text:s/>najväčšia <text:s/>informačná plocha je <text:s/></text:span><text:span text:style-name="T14">menšia ako <text:s/>3 m</text:span><text:span text:style-name="T17">²</text:span><text:span text:style-name="T9">........ </text:span><text:span text:style-name="T14">30 €</text:span><text:span text:style-name="T9"><text:tab/></text:span></text:p>
      <text:p text:style-name="P5">Správny <text:s/>poplatok <text:s/>za <text:s/>reklamnú <text:s/>stavbu <text:s/>platí žiadateľ na účet obce, alebo v hotovosti</text:p>
      <text:p text:style-name="Standard"><text:span text:style-name="T7">v pokladni obecného úradu<text:line-break/>Od poplatku je oslobodené označenie prevádzky vyplývajúce zo zákona o živnostenskom podnikaní</text:span><text:span text:style-name="T18">. <text:s text:c="5"/></text:span></text:p>
      <text:p text:style-name="P10"/>
      <text:p text:style-name="P8"/>
      <text:p text:style-name="P12">Upozornenie!!!</text:p>
      <text:p text:style-name="P8">Drobnú stavbu ( reklamnú stavbu) je možné začať realizovať až po doručení písomného oznámenia mesta, že proti jej uskutočneniu nemá námietok.</text:p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next-style-name="Text_20_body" style:class="text">
      <style:paragraph-properties fo:margin-top="0.423cm" fo:margin-bottom="0.212cm" fo:text-align="center" style:justify-single-word="false" fo:orphans="0" fo:widows="0" fo:hyphenation-ladder-count="no-limit" fo:keep-with-next="always"/>
      <style:text-properties style:use-window-font-color="true" style:font-name="Arial" fo:font-size="14pt" fo:language="sk" fo:country="SK" fo:font-weight="bold" style:letter-kerning="true" style:font-name-asian="Lucida Sans Unicode1" style:font-size-asian="14pt" style:language-asian="sk" style:country-asian="SK" style:font-weight-asian="bold" style:font-name-complex="Tahoma1" style:font-size-complex="12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class="text">
      <style:paragraph-properties fo:margin-top="0cm" fo:margin-bottom="0.212cm" fo:orphans="0" fo:widows="0" fo:hyphenation-ladder-count="no-limit"/>
      <style:text-properties style:use-window-font-color="true" style:font-name="Times New Roman" fo:font-size="10pt" fo:language="sk" fo:country="SK" style:letter-kerning="true" style:font-name-asian="Times New Roman" style:font-size-asian="10pt" style:language-asian="sk" style:country-asian="SK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3" meta:paragraph-count="50" meta:word-count="417" meta:character-count="5843"/>
    <dc:date>2017-04-20T13:22:12.03</dc:date>
    <meta:editing-duration>PT00H00M28S</meta:editing-duration>
    <meta:editing-cycles>1</meta:editing-cycles>
    <meta:generator>OpenOffice.org/3.0$Win32 OpenOffice.org_project/300m9$Build-9358</meta:generator>
  </office:meta>
</office:document-meta>
</file>